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Molenpad 2 Jisp, plaatsen drijvend terras (lepelaar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7 februari 2022</text:p>
            <text:p text:style-name="common-al">Ons kenmerk:2022omg011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2123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12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12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Molenpad 2 Jisp, plaatsen drijvend terras (lepelaar).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123</meta:user-defined>
    <meta:user-defined meta:name="OVERHEIDop.GmbID/DC.identifier">gmb-2022-62123</meta:user-defined>
    <meta:user-defined meta:name="OVERHEIDop.versieInformatie"/>
  </office:meta>
</office:document-meta>
</file>