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afsportlaan 20 A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V-2020-4813 voor een omgevingsvergunning op de locatie Drafsportlaan 20 A te Wolvega. De vergunning is verleend. Het besluit betreft:</text:p>
            <text:p text:style-name="common-al">plaatsen tijdelijk gebouw voor buitenschoolse opvang tot 10-2-203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211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afsportlaan 20 A te Wolveg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16</meta:user-defined>
    <meta:user-defined meta:name="OVERHEIDop.GmbID/DC.identifier">gmb-2022-62116</meta:user-defined>
    <meta:user-defined meta:name="OVERHEIDop.versieInformatie"/>
  </office:meta>
</office:document-meta>
</file>