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s aan de Jonenweg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41</text:p>
            <text:p text:style-name="common-al">Ingekomen: 07-02-2022</text:p>
            <text:p text:style-name="common-al">Locatie: Jonenweg 29 8355CS Giethoorn</text:p>
            <text:p text:style-name="common-al">Projectomschrijving: het plaatsen van een tuink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11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41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Aanvraag omgevingsvergunning voor het plaatsen van een tuinkas aan de Jonenweg 29 in Giethoor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2113</meta:user-defined>
    <meta:user-defined meta:name="OVERHEIDop.GmbID/DC.identifier">gmb-2022-62113</meta:user-defined>
    <meta:user-defined meta:name="OVERHEIDop.versieInformatie"/>
  </office:meta>
</office:document-meta>
</file>