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ij het gekleurde zebrapad tussen de twee ingangen/uitgangen in ter hoogte van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40</text:span>
          </text:p>
            <text:p text:style-name="common-al">Gemeente Amstelveen heeft op 9 februari 2022 een aanvraag standplaatsvergunning ontvangen voor Promotie produkten op 17 maart 2022. De locatie is bij het gekleurde zebrapad tussen de twee ingangen/uitgangenter hoogte van Rembrandtweg 3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1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bij het gekleurde zebrapad tussen de twee ingangen/uitgangen in ter hoogte van Rembrandtweg 3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09</meta:user-defined>
    <meta:user-defined meta:name="OVERHEIDop.GmbID/DC.identifier">gmb-2022-62109</meta:user-defined>
    <meta:user-defined meta:name="OVERHEIDop.versieInformatie"/>
  </office:meta>
</office:document-meta>
</file>