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129 te Stoutenburg</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een aanvraag ontvangen voor omgevingsvergunning op locatie Hessenweg 129 te Stoutenburg. De aanvraag is geregistreerd onder zaaknummer WABO-2022-042. De aanvraag betreft het uitbreiden van de woning, verhogen van de uitbouw en wijzigen van de dakkapel en kozijn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2107</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07</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07</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ssenweg 129 te Stoutenburg</meta:user-defined>
    <meta:user-defined meta:name="DCTERMS.W3CDTF/DCTERMS.available">2022-02-14</meta:user-defined>
    <meta:user-defined meta:name="DCTERMS.W3CDTF/OVERHEIDop.jaargang">2022</meta:user-defined>
    <meta:user-defined meta:name="OVERHEIDop.publicationIssue">62107</meta:user-defined>
    <meta:user-defined meta:name="OVERHEIDop.GmbID/DC.identifier">gmb-2022-62107</meta:user-defined>
    <meta:user-defined meta:name="OVERHEIDop.versieInformatie"/>
  </office:meta>
</office:document-meta>
</file>