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kforst 1435 te Nijmegen: splitsen van de woning in een beneden- en bovenwo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1-2022</text:p>
            <text:p text:style-name="common-al">
            <text:span text:style-name="nadrukvet">Omschrijving: </text:span>splitsen van de woning in een beneden- en bovenwoning (Lankforst 143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1.10892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3-11-2021</text:p>
            <text:p text:style-name="common-al">
            <text:span text:style-name="nadrukvet">Verlengingsbesluit verzonden: </text:span>04-01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56A27074-3C73-4E57-8965-811DB2930B54" xlink:type="simple">http://www.nijmegen.nl/vergunningpagina/?guid=56A27074-3C73-4E57-8965-811DB2930B5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210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10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10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Lankforst 1435 te Nijmegen: splitsen van de woning in een beneden- en bovenwoning - omgevingsvergunning - Beslistermijn verlengd</meta:user-defined>
    <meta:user-defined meta:name="DCTERMS.W3CDTF/DCTERMS.available">2022-01-06</meta:user-defined>
    <meta:user-defined meta:name="DCTERMS.W3CDTF/OVERHEIDop.jaargang">2022</meta:user-defined>
    <meta:user-defined meta:name="OVERHEIDop.publicationIssue">6210</meta:user-defined>
    <meta:user-defined meta:name="OVERHEIDop.GmbID/DC.identifier">gmb-2022-6210</meta:user-defined>
    <meta:user-defined meta:name="OVERHEIDop.versieInformatie"/>
  </office:meta>
</office:document-meta>
</file>