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2 aanvraag omgevingsvergunning, De Wending 3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2 voor het plaatsen van een afscherming van het balkon aan De Wending 3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0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2 voor Afscherming balkon aan De Wending 36 in Delfzijl.</meta:user-defined>
    <dc:language>nl</dc:language>
    <meta:user-defined meta:name="OVERHEIDop.locatietype/OVERHEIDop.gebiedsmarkering">Adres</meta:user-defined>
    <meta:user-defined meta:name="DC.title">27 januari 2022 aanvraag omgevingsvergunning, De Wending 36 in Delfzij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091</meta:user-defined>
    <meta:user-defined meta:name="OVERHEIDop.GmbID/DC.identifier">gmb-2022-62091</meta:user-defined>
    <meta:user-defined meta:name="OVERHEIDop.versieInformatie"/>
  </office:meta>
</office:document-meta>
</file>