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0 te Nijmegen: splitsen van een woning naar 2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splitsen van een woning naar 2 woningen (Generaal Smut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6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04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47D5DA-48B0-45C3-8565-E1CBDE25EE3A" xlink:type="simple">http://www.nijmegen.nl/vergunningpagina/?guid=DF47D5DA-48B0-45C3-8565-E1CBDE25EE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10 te Nijmegen: splitsen van een woning naar 2 woningen - omgevingsvergunning - Beslistermijn verleng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09</meta:user-defined>
    <meta:user-defined meta:name="OVERHEIDop.GmbID/DC.identifier">gmb-2022-6209</meta:user-defined>
    <meta:user-defined meta:name="OVERHEIDop.versieInformatie"/>
  </office:meta>
</office:document-meta>
</file>