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Ruitenheer kavel 1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32</text:p>
            <text:p text:style-name="common-al">Ingekomen: 02 februari 2022</text:p>
            <text:p text:style-name="common-al">Locatie: Ruitenheer kavel 14 te SPRUNDEL</text:p>
            <text:p text:style-name="common-al">Projectomschrijving: het plaatsen van een tijdelijke woonunit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20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Ruitenheer kavel 14 te SPRUND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089</meta:user-defined>
    <meta:user-defined meta:name="OVERHEIDop.GmbID/DC.identifier">gmb-2022-62089</meta:user-defined>
    <meta:user-defined meta:name="OVERHEIDop.versieInformatie"/>
  </office:meta>
</office:document-meta>
</file>