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03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februari 2022 heeft de gemeente Wijdemeren een aanvraag omgevingsvergunning ontvangen voor het wijzigen van het clubhuis op de locatie Oud-Loosdrechtsedijk 103b te Loosdrecht. De aanvraag is geregistreerd onder zaaknummer Z.7050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50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8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03b te Loosdrech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88</meta:user-defined>
    <meta:user-defined meta:name="OVERHEIDop.GmbID/DC.identifier">gmb-2022-62088</meta:user-defined>
    <meta:user-defined meta:name="OVERHEIDop.versieInformatie"/>
  </office:meta>
</office:document-meta>
</file>