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35 Hendrik Zwaardecroonstraat 7 te Tilburg, herstelmaatregelen RWS Tilburg, 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35 - I - Hendrik Zwaardecroo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35 Hendrik Zwaardecroonstraat 7 te Tilburg, herstelmaatregelen RWS Tilburg, 7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86</meta:user-defined>
    <meta:user-defined meta:name="OVERHEIDop.GmbID/DC.identifier">gmb-2022-62086</meta:user-defined>
    <meta:user-defined meta:name="OVERHEIDop.versieInformatie"/>
  </office:meta>
</office:document-meta>
</file>