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06 in Schoorl, het bouwen van een paardenstal, datum ontvangst 3 februari 2022  (Z22 0608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07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eereweg 306 in Schoorl, het bouwen van een paardenstal, datum ontvangst 3 februari 2022  (Z22 060827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2073</meta:user-defined>
    <meta:user-defined meta:name="OVERHEIDop.GmbID/DC.identifier">gmb-2022-62073</meta:user-defined>
    <meta:user-defined meta:name="OVERHEIDop.versieInformatie"/>
  </office:meta>
</office:document-meta>
</file>