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De Roede10 H in Franeker  naast 10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op grond van het Activiteitenbesluit milieubeheer voor de locatie De Roede10 H in Franeker  naast 10 G. De melding is geregistreerd onder zaaknummer MM-20210061. De melding betreft het bouwen van een bedrijfshal en kantoor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2067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67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elding Activiteitenbesluit De Roede10 H in Franeker  naast 10 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067</meta:user-defined>
    <meta:user-defined meta:name="OVERHEIDop.GmbID/DC.identifier">gmb-2022-62067</meta:user-defined>
    <meta:user-defined meta:name="OVERHEIDop.versieInformatie"/>
  </office:meta>
</office:document-meta>
</file>