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vrachtverbod Grensstraat</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text:span text:style-name="nadrukvet">f ;</text:span></text:p>
            <text:p text:style-name="al"/>
            <text:p text:style-name="al">gelet op:</text:p>
            <text:p text:style-name="al">artikel 149 lid 1 sub d van de Wegenverkeerswet 1994 (Wvw);</text:p>
            <text:p text:style-name="al">artikel 62 en 87 van het Reglement Verkeersregels en Verkeerstekens 1990 (RVV 1990);</text:p>
            <text:p text:style-name="al">artikel 4:81 van de Algemene wet bestuursrecht;</text:p>
            <text:p text:style-name="al">de Regeling tot uitvoering de hoofdstukken III en VI van de Wegenverkeerswet 1994 (Regeling voertuigen);</text:p>
            <text:p text:style-name="al">het Besluit Administratieve bepalingen inzake het Wegverkeer (BABW);</text:p>
            <text:p text:style-name="al">het Verkeersbesluit voor het instellen van een vrachtverbod in de Grensstraat tussen de Europaweg Zuid en de grens met Duitsland van 18 augustus 2021 met kenmerk B.21.1117 (verkeersbesluit);</text:p>
            <text:p text:style-name="al"/>
            <text:p text:style-name="al">
            <text:span text:style-name="nadrukvet">b</text:span>
            <text:span text:style-name="nadrukvet"> e s l u i t e n :</text:span>
          </text:p>
            <text:p text:style-name="al"/>
            <text:p text:style-name="al">de volgende beleidsregels voor het verlenen van ontheffingen van  dit vrachtverbod in de Grensstraat tussen de Europaweg Zuid en de grens met Duitsland vast te stellen:</text:p>
            <text:p text:style-name="al"/>
            <text:p text:style-name="al"/>
            <text:p text:style-name="al">Beleidsregels ontheffing vrachtverbod Grensstraat</text:p>
            <text:p text:style-name="al"/>
            <text:p text:style-name="al">Algemeen</text:p>
            <text:p text:style-name="al">In het verkeersbesluit van 18 augustus 2021 met kenmerk B.21.1117 is besloten om door middel van het plaatsen van bord model C07, zoals bedoeld in bijlage 1 van het RVV 1990, een geslotenverklaring in te stellen voor vrachtverkeer in de Grensstraat tussen de Europaweg Zuid en de grens met Duitsland. Met het vrachtverbod wordt een einde gemaakt aan de (geluids)hinder die de bewoners van het betreffende deel van de Grensstraat als gevolg van het vrachtverkeer ervaren. Ook in andere straten, zoals de Reeweg en de Europaweg Noord, wordt met het vrachtverbod de (geluids)hinder die men ook daar van het vele vrachtverkeer ervaart, verminderd. </text:p>
            <text:p text:style-name="al"/>
            <text:p text:style-name="al">Het gevolg van het instellen van het vrachtverbod is dat al het grensoverschrijdend vrachtverkeer dat nu gebruik maakt van de grensovergang in de Grensstraat, een andere route moet gaan gebruiken. De meest voor de hand liggende route is dan via de Buitenring (N300), N274 en de B56. Dit betekent voor een deel van het vrachtverkeer dat zij een (veel) langere afstand moeten afleggen en daarmee eveneens een langere reistijd hebben. Dit nadeel weegt in beginsel niet op tegen het voordeel dat deze maatregel oplevert voor alle bewoners en gebruikers van de straten waar het vrachtverkeer dan wordt geweerd. Echter, het kan voorkomen dat deze langere rijafstand en/of reistijd tot een onevenredig nadeel leidt voor bepaald vrachtverkeer. Gelet hierop dient er voor deze gevallen een mogelijkheid te bestaan om door middel van een ontheffing van het vrachtverbod toch van dit deel van de Grensstraat gebruik te kunnen maken. </text:p>
            <text:p text:style-name="al"/>
            <text:p text:style-name="al">Op grond van artikel 87 juncto 62 van het Regelement Verkeersregels en verkeerstekens 1990, de Wegenverkeerswet 1994 en het Verkeersbesluit voor het instellen van een vrachtverbod in de Grensstraat tussen de Europaweg Zuid en de grens met Duitsland is het college bevoegd ontheffing te verlenen van dit vrachtverbod zoals neergelegd in dat besluit. Om toch toegang tot en doorgang via de straat te kunnen realiseren, is een afwegingskader voor het verlenen van dergelijke ontheffingen noodzakelijk. Deze beleidsregels  als bedoeld in artikel 4:81 van de Algemene wet bestuursrecht (hierna: Awb) hebben dan ook als doel de beleidsvrijheid van het college in te vullen waarmee een eenduidige en consequente werkwijze in de ontheffingsverlening kan worden gehanteerd. </text:p>
            <text:p text:style-name="al"/>
            <text:p text:style-name="al">Bovenstaande vormt de grondslag voor onderstaand afwegingskade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kentekenhouder: degene op wiens naam de vrachtauto geregistreerd staat;</text:p>
              </text:list-item>
              <text:list-item text:style-override="id1-3-2-2-1-3-3">
                <text:number>c.</text:number>
                <text:p text:style-name="al">verkeersbesluit: het verkeersbesluit voor het instellen van een vrachtverbod in de Grensstraat tussen de Europaweg Zuid en de grens met Duitsland van 18 augustus 2021 met kenmerk B.21.1117;</text:p>
              </text:list-item>
              <text:list-item text:style-override="id1-3-2-2-1-3-4">
                <text:number>d.</text:number>
                <text:p text:style-name="al">vrachtauto: voor de toepassing van dit besluit worden als vrachtauto’s aangemerkt: voertuigen, als bedoeld in artikel 1 van het Reglement Verkeersregels en Verkeerstekens.</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aanvragen die worden ingediend voor het verkrijgen van een ontheffing van het vrachtverbod in de Grensstraat zoals opgenomen in het verkeersbesluit.</text:p>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1.</text:number>
                <text:p text:style-name="al">Het college is bevoegd ontheffingen van het verbod neergelegd in het verkeersbesluit te verlenen door middel van:</text:p>
                <text:list text:style-name="id1-3-2-2-3-2-3">
                  <text:list-item text:style-override="id1-3-2-2-3-2-3-1">
                    <text:number>a.</text:number>
                    <text:p text:style-name="al">een algemene ontheffing vrachtauto;</text:p>
                  </text:list-item>
                  <text:list-item text:style-override="id1-3-2-2-3-2-3-2">
                    <text:number>b.</text:number>
                    <text:p text:style-name="al">een tijdelijke ontheffing vrachtauto;</text:p>
                  </text:list-item>
                  <text:list-item text:style-override="id1-3-2-2-3-2-3-3">
                    <text:number>c.</text:number>
                    <text:p text:style-name="al">een langdurige ontheffing vrachtauto.</text:p>
                  </text:list-item>
                </text:list>
              </text:list-item>
              <text:list-item text:style-override="id1-3-2-2-3-3">
                <text:number>2.</text:number>
                <text:p text:style-name="al">Een ontheffing wordt verleend aan de kentekenhouder van de betreffende vrachtauto.</text:p>
              </text:list-item>
            </text:list>
          </text:section>
          <text:section text:name="artikel_id1-3-2-2-4" text:style-name="artikel">
            <text:p text:style-name="artikel_kop_titel"><text:span text:style-name="artikel_kop_label">Artikel</text:span> <text:span text:style-name="artikel_kop_nr">4.</text:span> Algemene ontheffing vrachtauto</text:p>
            <text:p text:style-name="al">Een algemene ontheffing van het vrachtverbod als genoemd in het verkeersbesluit wordt verleend ten behoeve van noodzakelijke ritten voor vrachtverkeer, die verband houden met hygiëne, volksgezondheid, welzijn en/of veiligheid. Hierbij wordt met name gedacht aan de brandweer, ambulance, politie en gemeentelijke dienstverlening.</text:p>
            <text:p text:style-name="al"/>
          </text:section>
          <text:section text:name="artikel_id1-3-2-2-5" text:style-name="artikel">
            <text:p text:style-name="artikel_kop_titel"><text:span text:style-name="artikel_kop_label">Artikel</text:span> <text:span text:style-name="artikel_kop_nr">5.</text:span> Tijdelijke ontheffing vrachtauto</text:p>
            <text:list text:style-name="id1-3-2-2-5-2">
              <text:list-item text:style-override="id1-3-2-2-5-2">
                <text:number>1.</text:number>
                <text:p text:style-name="al">Een tijdelijke ontheffing van het vrachtverbod als genoemd in het verkeersbesluit wordt op verzoek verleend aan een kentekenhouder van een vrachtauto die op een locatie in het gebied van het vrachtverbod gedurende het tijdvak waarin het vrachtverbod van kracht is, werkzaamheden moet uitvoeren, en  kan aantonen dat het absoluut noodzakelijk is het voertuig waarvoor ontheffing aangevraagd wordt te gebruiken voor deze werkzaamheden.</text:p>
              </text:list-item>
              <text:list-item text:style-override="id1-3-2-2-5-3">
                <text:number>2.</text:number>
                <text:p text:style-name="al">De tijdelijke ontheffing wordt voor maximaal 4 weken aaneensluitend verstrekt. In bijzondere omstandigheden is verlenging van de tijdelijke ontheffing mogelijk.</text:p>
              </text:list-item>
            </text:list>
            <text:p text:style-name="al"/>
          </text:section>
          <text:section text:name="artikel_id1-3-2-2-6" text:style-name="artikel">
            <text:p text:style-name="artikel_kop_titel"><text:span text:style-name="artikel_kop_label">Artikel</text:span> <text:span text:style-name="artikel_kop_nr">6.</text:span> Langdurige ontheffing vrachtauto</text:p>
            <text:list text:style-name="id1-3-2-2-6-2">
              <text:list-item text:style-override="id1-3-2-2-6-2">
                <text:number>1.</text:number>
                <text:p text:style-name="al">Een langdurige ontheffing van het vrachtverbod als genoemd in het verkeersbesluit wordt op verzoek verleend aan een kentekenhouder van een vrachtauto die door het instellen van het vrachtverbod op het betreffende gedeelte van de Grensstraat, aantoonbaar onevenredig benadeeld wordt, doordat deze een alternatieve route moet nemen waarvan de rijafstand met mimimaal 75% toeneemt. </text:p>
              </text:list-item>
              <text:list-item text:style-override="id1-3-2-2-6-3">
                <text:number>2.</text:number>
                <text:p text:style-name="al">Een kentekenhouder dient aan te tonen dat hij onevenredig wordt benadeeld als bedoeld in het eerste  lid. Dit dient te blijken uit  het gemotiveerde verzoek tot ontheffing en de hierbij over te leggen bewijsstukken, zoals bijvoorbeeld, doch niet uitsluitend, afschriften van nationale en/of internationale vrachtbrieven en andere volgens het college relevante documenten waaruit blijkt dat hij onevenredig benadeeld wordt door het vrachtverbod zoals opgenomen in het verkeersbesluit, doordat een alternatieve route genomen moet worden waarvan de rijafstand met mimimaal 75% toeneemt.</text:p>
              </text:list-item>
              <text:list-item text:style-override="id1-3-2-2-6-4">
                <text:number>3.</text:number>
                <text:p text:style-name="al">Op verzoek van het college verstrekt de kentekenhouder aanvullende gegevens die naar het oordeel van het college van belang zijn bij het beoordelen van het verzoek om langdurige ontheffing.</text:p>
              </text:list-item>
              <text:list-item text:style-override="id1-3-2-2-6-5">
                <text:number>4.</text:number>
                <text:p text:style-name="al">Een langdurige ontheffing wordt enkel verstrekt aan een kentekenhouder van een vrachtauto die met deze vrachtauto structureel, zijnde minstens drie keer per werkdag, een rit moet maken die een herkomst-  èn bestemmingsadres heeft binnen het gearceerde gebied zoals opgenomen in tekening ‘Ontheffingszone Duitsland tav vrachtverbod Grensstraat’ en Ontheffingszone Nederland tav vrachtverbod Grensstraat’, d.d. 1 februari 2022. De kentekenhouder dient bij zijn verzoek tot ontheffing gegevens aan te leveren waaruit dit blijkt.</text:p>
              </text:list-item>
              <text:list-item text:style-override="id1-3-2-2-6-6">
                <text:number>5.</text:number>
                <text:p text:style-name="al">Als een onderneming meerdere kentekens van vrachtauto’s op haar naam heeft staan, wordt  alleen een ontheffing verleend voor de vrachtauto’s  waarmee ritten worden gemaakt die voldoen aan de in het vierde lid van dit artikel opgenomen voorwaarde. Voor ieder kenteken afzonderlijk dient te worden aangetoond dat aan de voorwaarden voor het verlenen van een ontheffing wordt voldaan. </text:p>
              </text:list-item>
              <text:list-item text:style-override="id1-3-2-2-6-7">
                <text:number>6.</text:number>
                <text:p text:style-name="al">Het aantal ontheffingen per onderneming wordt zoveel als mogelijk beperkt, maar bedraagt maximaal 5.   </text:p>
              </text:list-item>
              <text:list-item text:style-override="id1-3-2-2-6-8">
                <text:number>7.</text:number>
                <text:p text:style-name="al">De langdurige ontheffing wordt voor maximaal 5 jaar aaneensluitend verstrekt. Na deze 5 jaar kan een nieuw verzoek om ontheffing worden ingediend.</text:p>
              </text:list-item>
            </text:list>
          </text:section>
          <text:section text:name="artikel_id1-3-2-2-7" text:style-name="artikel">
            <text:p text:style-name="artikel_kop_titel"><text:span text:style-name="artikel_kop_label">Artikel</text:span> <text:span text:style-name="artikel_kop_nr">7.</text:span> Indiening verzoek</text:p>
            <text:list text:style-name="id1-3-2-2-7-2">
              <text:list-item text:style-override="id1-3-2-2-7-2">
                <text:number>1.</text:number>
                <text:p text:style-name="al">Een verzoek voor een ontheffing wordt ingediend bij het college;</text:p>
              </text:list-item>
              <text:list-item text:style-override="id1-3-2-2-7-3">
                <text:number>2.</text:number>
                <text:p text:style-name="al">Bij het verzoek dienen de voor de beoordeling van het verzoek noodzakelijke gegevens en bescheiden te worden overgeleg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De beslistermijn op een verzoek bedraagt maximaal acht weken.</text:p>
              </text:list-item>
              <text:list-item text:style-override="id1-3-2-2-8-3">
                <text:number>2.</text:number>
                <text:p text:style-name="al">Deze termijn kan worden verdaagd.</text:p>
              </text:list-item>
            </text:list>
            <text:p text:style-name="al"/>
          </text:section>
          <text:section text:name="artikel_id1-3-2-2-9" text:style-name="artikel">
            <text:p text:style-name="artikel_kop_titel"><text:span text:style-name="artikel_kop_label">Artikel</text:span> <text:span text:style-name="artikel_kop_nr">9.</text:span> Voorwaarden en voorschriften ontheffing</text:p>
            <text:list text:style-name="id1-3-2-2-9-2">
              <text:list-item text:style-override="id1-3-2-2-9-2">
                <text:number>1.</text:number>
                <text:p text:style-name="al">Aan het verlenen van een ontheffing kunnen voorwaarden worden verbonden inzake de wijze waarop van de ontheffing gebruik mag worden gemaakt.</text:p>
              </text:list-item>
              <text:list-item text:style-override="id1-3-2-2-9-3">
                <text:number>2.</text:number>
                <text:p text:style-name="al">Aan de ontheffingen kunnen voorschriften in het belang van milieu, leefbaarheid en verkeersveiligheid e.d. worden verbonden.</text:p>
              </text:list-item>
              <text:list-item text:style-override="id1-3-2-2-9-4">
                <text:number>3.</text:number>
                <text:p text:style-name="al">De langdurige ontheffing is geldig:</text:p>
                <text:list text:style-name="id1-3-2-2-9-4-3">
                  <text:list-item text:style-override="id1-3-2-2-9-4-3-1">
                    <text:number>a.</text:number>
                    <text:p text:style-name="al">tussen 06:00 uur en 22:00 uur in het betreffende gedeelte van de Grensstraat. Tussen 22:00 uur en 06:00 uur geldt de ontheffing niet en is het dus niet toegestaan om van het betreffende gedeelte van de Grensstraat gebruik te maken;</text:p>
                  </text:list-item>
                  <text:list-item text:style-override="id1-3-2-2-9-4-3-2">
                    <text:number>b.</text:number>
                    <text:p text:style-name="al">enkel voor ritten, die zowel een herkomst- als bestemmingsadres hebben binnen het gearceerde gebied zoals opgenomen in tekening ‘Ontheffingszone Duitsland tav vrachtverbod Grensstraat’ en Ontheffingszone Nederland tav vrachtverbod Grensstraat’, d.d. 1 februari 2022;</text:p>
                  </text:list-item>
                  <text:list-item text:style-override="id1-3-2-2-9-4-3-3">
                    <text:number>c.</text:number>
                    <text:p text:style-name="al">bij een maximum rijsnelheid  van 30 km/uur. </text:p>
                  </text:list-item>
                </text:list>
              </text:list-item>
            </text:list>
            <text:p text:style-name="al"/>
          </text:section>
          <text:section text:name="artikel_id1-3-2-2-10" text:style-name="artikel">
            <text:p text:style-name="artikel_kop_titel"><text:span text:style-name="artikel_kop_label"/> <text:span text:style-name="artikel_kop_nr"/>  Artikel 10. Intrekking of wijziging van ontheffing</text:p>
            <text:list text:style-name="id1-3-2-2-10-2">
              <text:list-item text:style-override="id1-3-2-2-10-2">
                <text:number>1.</text:number>
                <text:p text:style-name="al">Een ontheffing kan worden ingetrokken of gewijzigd, indien;</text:p>
                <text:list text:style-name="id1-3-2-2-10-2-3">
                  <text:list-item text:style-override="id1-3-2-2-10-2-3-1">
                    <text:number>a.</text:number>
                    <text:p text:style-name="al">ter verkrijging daarvan onjuiste of onvolledige gegevens zijn verstrekt;</text:p>
                  </text:list-item>
                  <text:list-item text:style-override="id1-3-2-2-10-2-3-2">
                    <text:number>b.</text:number>
                    <text:p text:style-name="al">indien niet langer wordt voldaan aan het bepaalde in de artikelen 5 en 6;</text:p>
                  </text:list-item>
                  <text:list-item text:style-override="id1-3-2-2-10-2-3-3">
                    <text:number>c.</text:number>
                    <text:p text:style-name="al">op grond van een verandering van de omstandigheden of inzichten opgetreden na het verlenen van de ontheffing, intrekking of wijziging noodzakelijk is vanwege het belang of de belangen ter bescherming waarvan de ontheffing is vereist;</text:p>
                  </text:list-item>
                  <text:list-item text:style-override="id1-3-2-2-10-2-3-4">
                    <text:number>d.</text:number>
                    <text:p text:style-name="al">de aan de ontheffing verbonden voorschriften en beperkingen niet zijn of worden nagekomen;</text:p>
                  </text:list-item>
                  <text:list-item text:style-override="id1-3-2-2-10-2-3-5">
                    <text:number>e.</text:number>
                    <text:p text:style-name="al">er sprake is van misbruik van de ontheffing;</text:p>
                  </text:list-item>
                  <text:list-item text:style-override="id1-3-2-2-10-2-3-6">
                    <text:number>f.</text:number>
                    <text:p text:style-name="al">de kentekenhouder dit verzoekt.</text:p>
                  </text:list-item>
                </text:list>
              </text:list-item>
              <text:list-item text:style-override="id1-3-2-2-10-3">
                <text:number>2.</text:number>
                <text:p text:style-name="al">De in het eerste lid vermelde intrekkings- en/of wijzigingsgronden zijn niet cumulatief van aard.</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ontheffing kan worden geweigerd:</text:p>
                <text:list text:style-name="id1-3-2-2-11-2-3">
                  <text:list-item text:style-override="id1-3-2-2-11-2-3-1">
                    <text:number>a.</text:number>
                    <text:p text:style-name="al">in het belang van de volksgezondheid;</text:p>
                  </text:list-item>
                  <text:list-item text:style-override="id1-3-2-2-11-2-3-2">
                    <text:number>b.</text:number>
                    <text:p text:style-name="al">in het belang van de bescherming van het milieu;</text:p>
                  </text:list-item>
                  <text:list-item text:style-override="id1-3-2-2-11-2-3-3">
                    <text:number>c.</text:number>
                    <text:p text:style-name="al">in het belang van de verkeersveiligheid;</text:p>
                  </text:list-item>
                  <text:list-item text:style-override="id1-3-2-2-11-2-3-4">
                    <text:number>d.</text:number>
                    <text:p text:style-name="al">indien ter verkrijging van de ontheffing onjuiste of onvolledige gegevens zijn verstrekt;</text:p>
                  </text:list-item>
                  <text:list-item text:style-override="id1-3-2-2-11-2-3-5">
                    <text:number>e.</text:number>
                    <text:p text:style-name="al">indien niet wordt voldaan aan het bepaalde in de artikelen 5 en 6.</text:p>
                  </text:list-item>
                </text:list>
              </text:list-item>
              <text:list-item text:style-override="id1-3-2-2-11-3">
                <text:number>2.</text:number>
                <text:p text:style-name="al">De in het eerste lid vermelde weigeringsgronden zijn niet cumulatief van aard. </text:p>
              </text:list-item>
            </text:list>
            <text:p text:style-name="al"/>
          </text:section>
          <text:section text:name="artikel_id1-3-2-2-12" text:style-name="artikel">
            <text:p text:style-name="artikel_kop_titel"><text:span text:style-name="artikel_kop_label">Artikel</text:span> <text:span text:style-name="artikel_kop_nr">12.</text:span> Kosten</text:p>
            <text:p text:style-name="al">Voor het aanvragen van een ontheffing van de geslotenverklaring voor vrachtauto’s van de Grensstraat worden de gebruikelijke legeskosten in rekening gebracht.</text:p>
          </text:section>
          <text:section text:name="artikel_id1-3-2-2-13" text:style-name="artikel">
            <text:p text:style-name="artikel_kop_titel"><text:span text:style-name="artikel_kop_label">Artikel</text:span> <text:span text:style-name="artikel_kop_nr">13.</text:span> Bijzondere gevallen</text:p>
            <text:p text:style-name="al">In bijzondere gevallen kan het college afwijken van deze beleidsregels.</text:p>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ontheffing vrachtverbod Grensstraat”. </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met ingang van 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Landgraaf, 8 februari 2022</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206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DCTERMS.alternative">Beleidsregels ontheffing vrachtverbod Grensstraat</meta:user-defined>
    <dc:language>nl</dc:language>
    <meta:user-defined meta:name="OVERHEIDop.locatietype/OVERHEIDop.gebiedsmarkering">Gemeente</meta:user-defined>
    <meta:user-defined meta:name="DC.title">Beleidsregels ontheffing vrachtverbod Grensstraat</meta:user-defined>
    <meta:user-defined meta:name="DCTERMS.W3CDTF/DCTERMS.available">2022-02-14</meta:user-defined>
    <meta:user-defined meta:name="OVERHEIDop.externeBijlage">tekening Grensstraat gebied Duitsland|exb-2022-8684</meta:user-defined>
    <meta:user-defined meta:name="OVERHEIDop.externeBijlage">tekening Grensstraat gebied Nederland|exb-2022-8685</meta:user-defined>
    <meta:user-defined meta:name="DCTERMS.W3CDTF/OVERHEIDop.jaargang">2022</meta:user-defined>
    <meta:user-defined meta:name="OVERHEIDop.publicationIssue">62063</meta:user-defined>
    <meta:user-defined meta:name="OVERHEIDop.betreftRegeling">CVDR672761_1</meta:user-defined>
    <meta:user-defined meta:name="xs:date/OVERHEIDop.startdatum">2022-02-15</meta:user-defined>
    <meta:user-defined meta:name="OVERHEIDop.GmbID/DC.identifier">gmb-2022-62063</meta:user-defined>
    <meta:user-defined meta:name="OVERHEIDop.versieInformatie"/>
  </office:meta>
</office:document-meta>
</file>