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288 in Egmond aan den Hoef, het wijzigen van een uitrit, datum ontvangst 8 februari 2022  (Z22 0613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2062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6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6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Herenweg 288 in Egmond aan den Hoef, het wijzigen van een uitrit, datum ontvangst 8 februari 2022  (Z22 061321)</meta:user-defined>
    <meta:user-defined meta:name="DCTERMS.W3CDTF/DCTERMS.available">2022-02-18</meta:user-defined>
    <meta:user-defined meta:name="DCTERMS.W3CDTF/OVERHEIDop.jaargang">2022</meta:user-defined>
    <meta:user-defined meta:name="OVERHEIDop.publicationIssue">62062</meta:user-defined>
    <meta:user-defined meta:name="OVERHEIDop.GmbID/DC.identifier">gmb-2022-62062</meta:user-defined>
    <meta:user-defined meta:name="OVERHEIDop.versieInformatie"/>
  </office:meta>
</office:document-meta>
</file>