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luisweg 3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herbouwen van een schuurkas/verwerkingsruimte</text:p>
            <text:p text:style-name="common-al">Locatie: Sluisweg 3 in Kruiningen</text:p>
            <text:p text:style-name="common-al">Verzenddatum besluit: 9 febr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6 febr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206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6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6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Sluisweg 3 in Kruiningen</meta:user-defined>
    <meta:user-defined meta:name="DCTERMS.W3CDTF/DCTERMS.available">2022-02-16</meta:user-defined>
    <meta:user-defined meta:name="DCTERMS.W3CDTF/OVERHEIDop.jaargang">2022</meta:user-defined>
    <meta:user-defined meta:name="OVERHEIDop.publicationIssue">62061</meta:user-defined>
    <meta:user-defined meta:name="OVERHEIDop.GmbID/DC.identifier">gmb-2022-62061</meta:user-defined>
    <meta:user-defined meta:name="OVERHEIDop.versieInformatie"/>
  </office:meta>
</office:document-meta>
</file>