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2 aanvraag omgevingsvergunning, Weemweg nabij nr 16 en Lopsterweg nabij nrs 1 en 19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2 voor het kappen van 3 bomen aan de Weemweg nabij nr 16 en Lopsterweg nabij nrs 1 en 19 te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0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februari 2022 voor het kappen van 3 bomen aan de Weemweg nabij nr 16 en Lopsterweg nabij nrs 1 en 19 te Stedum.</meta:user-defined>
    <dc:language>nl</dc:language>
    <meta:user-defined meta:name="OVERHEIDop.locatietype/OVERHEIDop.gebiedsmarkering">Perceel</meta:user-defined>
    <meta:user-defined meta:name="DC.title">3 februari 2022 aanvraag omgevingsvergunning, Weemweg nabij nr 16 en Lopsterweg nabij nrs 1 en 19 te Sted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059</meta:user-defined>
    <meta:user-defined meta:name="OVERHEIDop.GmbID/DC.identifier">gmb-2022-62059</meta:user-defined>
    <meta:user-defined meta:name="OVERHEIDop.versieInformatie"/>
  </office:meta>
</office:document-meta>
</file>