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ichtzetten van de carport en het isoleren/vervangen van de gevel, Kortendonk 1 4847C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43</text:p>
            <text:p text:style-name="common-al">Verzenddatum besluit: 10-02-2022</text:p>
            <text:p text:style-name="common-al">Locatie: Kortendonk 1 4847CM Teteringen, District Oost Breda</text:p>
            <text:p text:style-name="common-al">Projectomschrijving: het dichtzetten van de carport en het isoleren/vervan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05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5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5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43</meta:user-defined>
    <meta:user-defined meta:name="DCTERMS.abstract">het dichtzetten van de carport en het isoleren/vervangen van de gevel</meta:user-defined>
    <dc:language>nl</dc:language>
    <meta:user-defined meta:name="OVERHEIDop.locatietype/OVERHEIDop.gebiedsmarkering">Punt</meta:user-defined>
    <meta:user-defined meta:name="DC.title">Verleende omgevingsvergunning met reguliere procedure, het dichtzetten van de carport en het isoleren/vervangen van de gevel, Kortendonk 1 4847CM Teteringen, District Oost Breda</meta:user-defined>
    <meta:user-defined meta:name="DCTERMS.W3CDTF/DCTERMS.available">2022-02-14</meta:user-defined>
    <meta:user-defined meta:name="DCTERMS.W3CDTF/OVERHEIDop.jaargang">2022</meta:user-defined>
    <meta:user-defined meta:name="OVERHEIDop.publicationIssue">62056</meta:user-defined>
    <meta:user-defined meta:name="OVERHEIDop.GmbID/DC.identifier">gmb-2022-62056</meta:user-defined>
    <meta:user-defined meta:name="OVERHEIDop.versieInformatie"/>
  </office:meta>
</office:document-meta>
</file>