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rkstraat 49 3905KX Veenendaal, Brookotter naast nr. 35 (HAM00M1584) Den Ham - Huibers Bouwkundi­g Ontwerp en Advies B.V./Kleinmaek­s &amp; Nijdam B.V., Brookotter naast nr. 35, bouwen van een bedrijfsgebouw (Den Ham Business Center), ontvangen op 02-02-2022, zaaknummer 1700ESUITE641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torkstraat 49 3905KX Veenendaal, Brookotter naast nr. 35 (HAM00M1584)</text:p>
            <text:p text:style-name="common-al">Project: bouwen van een bedrijfsgebouw (Den Ham Business Center)</text:p>
            <text:p text:style-name="common-al">Ingekomen: 02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20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4132022</meta:user-defined>
    <meta:user-defined meta:name="DCTERMS.abstract">bouwen van een bedrijfsgebouw (Den Ham Business Center)</meta:user-defined>
    <dc:language>nl</dc:language>
    <meta:user-defined meta:name="OVERHEIDop.locatietype/OVERHEIDop.gebiedsmarkering">Punt</meta:user-defined>
    <meta:user-defined meta:name="DC.title">Gemeente Twenterand - aanvraag omgevingsvergunning, Storkstraat 49 3905KX Veenendaal, Brookotter naast nr. 35 (HAM00M1584) Den Ham - Huibers Bouwkundi­g Ontwerp en Advies B.V./Kleinmaek­s &amp; Nijdam B.V., Brookotter naast nr. 35, bouwen van een bedrijfsgebouw (Den Ham Business Center), ontvangen op 02-02-2022, zaaknummer 1700ESUITE6413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055</meta:user-defined>
    <meta:user-defined meta:name="OVERHEIDop.GmbID/DC.identifier">gmb-2022-62055</meta:user-defined>
    <meta:user-defined meta:name="OVERHEIDop.versieInformatie"/>
  </office:meta>
</office:document-meta>
</file>