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mgevingsvergunning verbreden huidige inrit Tuindersbrink 3, 3845LM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2 een besluit genomen op de aanvraag met zaaknummer 2021-002361 voor verbreding huidige inrit naar ca. 7 meter op locatie Tuindersbrink 3, 3845LM Harderwijk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ver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1 febr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62054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5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5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Tuindersbrink 3, 3845LM Harderwijk</meta:user-defined>
    <dc:language>nl</dc:language>
    <meta:user-defined meta:name="OVERHEIDop.locatietype/OVERHEIDop.gebiedsmarkering">Punt</meta:user-defined>
    <meta:user-defined meta:name="DC.title">Weigering omgevingsvergunning verbreden huidige inrit Tuindersbrink 3, 3845LM Harderwijk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054</meta:user-defined>
    <meta:user-defined meta:name="OVERHEIDop.GmbID/DC.identifier">gmb-2022-62054</meta:user-defined>
    <meta:user-defined meta:name="OVERHEIDop.versieInformatie"/>
  </office:meta>
</office:document-meta>
</file>