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eerstrat 1 Wormer, pand brandveilig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2</text:p>
            <text:p text:style-name="common-al">Ons kenmerk:2022omg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05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eerstrat 1 Wormer, pand brandveilig maken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52</meta:user-defined>
    <meta:user-defined meta:name="OVERHEIDop.GmbID/DC.identifier">gmb-2022-62052</meta:user-defined>
    <meta:user-defined meta:name="OVERHEIDop.versieInformatie"/>
  </office:meta>
</office:document-meta>
</file>