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ostrikkerdijk 18 5595X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0 februari 2022 een besluit genomen op de aanvraag voor een omgevingsvergunning met zaaknummer 2021-195229.</text:p>
            <text:p text:style-name="common-al">De zaak betreft locatie Oostrikkerdijk 18 5595XD Leende en heeft de omschrijving "kappen van een boom i.v.m. bouw schuur". De vergunning is geweiger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15 februari 2022 en bedraagt 6 weken. Tijdens deze termijn liggen de stukken ter inzage op het gemeentehuis.</text:p>
            <text:p text:style-name="common-al">De weiger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204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4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4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195229</meta:user-defined>
    <meta:user-defined meta:name="DCTERMS.abstract">kappen van een boom i.v.m. bouw schuur</meta:user-defined>
    <dc:language>nl</dc:language>
    <meta:user-defined meta:name="OVERHEIDop.locatietype/OVERHEIDop.gebiedsmarkering">Punt</meta:user-defined>
    <meta:user-defined meta:name="DC.title">Besluit aanvraag omgevingsvergunning Oostrikkerdijk 18 5595XD Leend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047</meta:user-defined>
    <meta:user-defined meta:name="OVERHEIDop.GmbID/DC.identifier">gmb-2022-62047</meta:user-defined>
    <meta:user-defined meta:name="OVERHEIDop.versieInformatie"/>
  </office:meta>
</office:document-meta>
</file>