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meente Bloemendaal vaststellen subsidies 2021</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Gelet op:</text:span>
          </text:p>
            <text:p text:style-name="al"/>
            <text:p text:style-name="al">Algemene wet bestuursrecht; de artikelen 4:81 en 3:4 lid 2 en titel 4:2 </text:p>
            <text:p text:style-name="al">Algemene subsidieverordening Bloemendaal 2017; hoofdstuk 4</text:p>
            <text:p text:style-name="al"/>
            <text:p text:style-name="al">
            <text:span text:style-name="nadrukvet">Overwegende:</text:span>
          </text:p>
            <text:p text:style-name="al"/>
            <text:list text:style-name="id1-3-2-1-1-10">
              <text:list-item text:style-override="id1-3-2-1-1-10-1">
                <text:number>•</text:number>
                <text:p text:style-name="al">Het wenselijk is beleidsregels vast te stellen voor de behandeling en afhandeling van subsidievaststellingen; ten einde de nadelige gevolgen door de huidige crisis door het coronavirus voor de betrokken organisaties op te kunnen vangen;</text:p>
              </text:list-item>
              <text:list-item text:style-override="id1-3-2-1-1-10-2">
                <text:number>•</text:number>
                <text:p text:style-name="al">het voor de desbetreffende organisaties van groot belang is om duidelijkheid te krijgen hoe de gemeente Bloemendaal in dit soort situaties omgaat met de subsidievaststelling;</text:p>
              </text:list-item>
            </text:list>
            <text:p text:style-name="al">
            <text:span text:style-name="nadrukvet">Besluit:</text:span>
          </text:p>
            <text:p text:style-name="al"/>
            <text:p text:style-name="al">De volgende beleidsregel vast te stellen:</text:p>
            <text:p text:style-name="al"/>
            <text:p text:style-name="al">
            <text:span text:style-name="nadrukvet">Beleidsregel gemeente Bloemendaal vaststellen subsidi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ctiviteit: een activiteit en/of een te leveren prestatie;</text:p>
              </text:list-item>
              <text:list-item text:style-override="id1-3-2-2-1-3-2">
                <text:number>b)</text:number>
                <text:p text:style-name="al">ASV: Algemene Subsidieverordening Bloemendaal 2017;</text:p>
              </text:list-item>
              <text:list-item text:style-override="id1-3-2-2-1-3-3">
                <text:number>c)</text:number>
                <text:p text:style-name="al">Awb: Algemene wet bestuursrecht;</text:p>
              </text:list-item>
              <text:list-item text:style-override="id1-3-2-2-1-3-4">
                <text:number>d)</text:number>
                <text:p text:style-name="al">het college: het college van Burgemeester en Wethouders van de gemeente Bloemendaal;</text:p>
              </text:list-item>
              <text:list-item text:style-override="id1-3-2-2-1-3-5">
                <text:number>e)</text:number>
                <text:p text:style-name="al">coronacrisis: de gezondheids- en maatschappelijke crisis ten gevolge van de Covid-19 viruspandemie;</text:p>
              </text:list-item>
              <text:list-item text:style-override="id1-3-2-2-1-3-6">
                <text:number>f)</text:number>
                <text:p text:style-name="al">subsidie; aanspraak op financiële middelen zoals bedoeld in artikel 4:21 Awb en die betrekking hebben op het dienstjaar 2021.</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subsidievaststellingen ingevolge de ASV of subsidieregelingen met betrekking tot activiteiten die nadelige gevolgen hebben ondervonden door de coronacrisis of maatregelen die hier mee samenhangen.</text:p>
              </text:list-item>
              <text:list-item text:style-override="id1-3-2-2-2-3">
                <text:number>2.</text:number>
                <text:p text:style-name="al">Deze beleidsregels zijn niet van toepassing op verstrekte subsidies ingevolge de ASV die specifiek gericht zijn op de naleving van de noodmaatregelen die zijn afgekondigd door het Rijk. </text:p>
              </text:list-item>
              <text:list-item text:style-override="id1-3-2-2-2-4">
                <text:number>3.</text:number>
                <text:p text:style-name="al">Deze beleidsregels zijn van toepassing voor zover deze beleidsregels de bevoegdheid van het college betreffen en voor zover Europese regelgeving deze niet in de weg staat.</text:p>
              </text:list-item>
            </text:list>
          </text:section>
          <text:section text:name="artikel_id1-3-2-2-3" text:style-name="artikel">
            <text:p text:style-name="artikel_kop_titel"><text:span text:style-name="artikel_kop_label">Artikel</text:span> <text:span text:style-name="artikel_kop_nr">3</text:span> Subsidievaststelling</text:p>
            <text:p text:style-name="al">Wanneer een subsidieontvanger bij de aanvraag om subsidievaststelling aangeeft dat de gesubsidieerde activiteit niet of gedeeltelijk heeft kunnen plaatsvinden conform de subsidieverlening, ten gevolge van de coronacrisis of maatregelen die hier mee samenhangen, zal het college bij de vaststelling van de subsidie rekening houden met de reeds gemaakte kosten en deze in redelijkheid en billijkheid vergoeden, tot maximaal het verleende subsidiebedrag.</text:p>
            <text:p text:style-name="al">Het college kan eventueel aanvullende eisen stellen aan de subsidieontvanger.</text:p>
          </text:section>
          <text:section text:name="artikel_id1-3-2-2-4" text:style-name="artikel">
            <text:p text:style-name="artikel_kop_titel"><text:span text:style-name="artikel_kop_label">Artikel</text:span> <text:span text:style-name="artikel_kop_nr">4</text:span> Redelijkheid en billijkheid</text:p>
            <text:p text:style-name="al">Het college stelt de redelijkheid en billijkheid zoals bedoeld in artikel 3 vast op grond van in ieder geval de volgende criteria:</text:p>
            <text:list text:style-name="id1-3-2-2-4-3">
              <text:list-item text:style-override="id1-3-2-2-4-3-1">
                <text:number>•</text:number>
                <text:p text:style-name="al">er is door de subsidieontvanger aantoonbaar maximaal gestuurd om uitgaven te beperken en / of inkomsten te behouden;</text:p>
              </text:list-item>
              <text:list-item text:style-override="id1-3-2-2-4-3-2">
                <text:number>•</text:number>
                <text:p text:style-name="al">de subsidie-ontvanger heeft maximaal gebruik gemaakt van voorliggende Rijks- of andere (bijvoorbeeld provinciale) regelingen en ligt dit vast in een verklaring;</text:p>
              </text:list-item>
              <text:list-item text:style-override="id1-3-2-2-4-3-3">
                <text:number>•</text:number>
                <text:p text:style-name="al">de subsidieontvanger heeft het college van de wijzigingen tijdig op de hoogte gesteld;</text:p>
              </text:list-item>
              <text:list-item text:style-override="id1-3-2-2-4-3-4">
                <text:number>•</text:number>
                <text:p text:style-name="al">commerciële activiteiten en / of voor variabele kosten worden buiten beschouwing gelaten.</text:p>
              </text:list-item>
            </text:list>
          </text:section>
          <text:section text:name="artikel_id1-3-2-2-5" text:style-name="artikel">
            <text:p text:style-name="artikel_kop_titel"><text:span text:style-name="artikel_kop_label">Artikel</text:span> <text:span text:style-name="artikel_kop_nr">5</text:span> Vaststelling subsidie</text:p>
            <text:p text:style-name="al">Het college maakt geen gebruik van de bevoegdheid om de subsidie lager vast te stellen, indien sprake is van het niet nakomen van een in het kader van de subsidie opgelegde verplichting ten gevolge van de coronacrisis of maatregelen die hier mee samenhangen voor zover de organisatie hiervoor niet reeds is gecompenseerd door een Rijks- of andere regeling zoals genoemd in artikel 4.</text:p>
          </text:section>
          <text:section text:name="artikel_id1-3-2-2-6" text:style-name="artikel">
            <text:p text:style-name="artikel_kop_titel"><text:span text:style-name="artikel_kop_label">Artikel</text:span> <text:span text:style-name="artikel_kop_nr">6</text:span> Inwerkingtreding en looptijd</text:p>
            <text:list text:style-name="id1-3-2-2-6-2">
              <text:list-item text:style-override="id1-3-2-2-6-2">
                <text:number>1.</text:number>
                <text:p text:style-name="al">Deze beleidsregels treden in werking met ingang van de dag na de datum van bekendmaking en werken terug tot 1 januari 2021. </text:p>
              </text:list-item>
              <text:list-item text:style-override="id1-3-2-2-6-3">
                <text:number>2.</text:number>
                <text:p text:style-name="al">In het voorjaar van 2023 neemt het college een besluit over het al dan niet van toepassing verklaren van deze beleidsregel op het dienstjaa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Vaststellen subsidies 2021".</text:p>
          </text:section>
        </text:section>
        <text:section text:name="regeling-sluiting_id1-3-2-3" text:style-name="regeling-sluiting">
          <text:section text:name="ondertekening_id1-3-2-3-1">
            <text:p><text:span text:style-name="functie">Overveen, 18 januari 2022</text:span></text:p>
          </text:section>
          <text:section text:name="ondertekening_id1-3-2-3-2">
            <text:p><text:span text:style-name="functie"/></text:p>
            <text:p><text:span text:style-name="functie">Het college van burgemeester en wethouders van Bloemendaal,</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04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artikel 4:81 van de Algemene wet bestuursrecht]|[1.0:c:BWBR0005537&amp;artikel=4%3A81&amp;g=2022-01-28</meta:user-defined>
    <meta:user-defined meta:name="DC.source">artikel 3:4, tweede lid, van de Algemene wet bestuursrecht]|[1.0:c:BWBR0005537&amp;artikel=3%3A4&amp;lid=2&amp;g=2022-01-28</meta:user-defined>
    <meta:user-defined meta:name="DC.source">titel 4.2 van de Algemene wet bestuursrecht]|[1.0:c:BWBR0005537&amp;titeldeel=4.2&amp;g=2022-01-28</meta:user-defined>
    <meta:user-defined meta:name="DC.source">Algemene subsidieverordening Bloemendaal 2017; hoofdstuk 4]|[https://lokaleregelgeving.overheid.nl/CVDR461437/1</meta:user-defined>
    <meta:user-defined meta:name="OVERHEIDop.referentienummer">2021003745</meta:user-defined>
    <meta:user-defined meta:name="DCTERMS.alternative">Vaststellen subsidies 2021</meta:user-defined>
    <dc:language>nl</dc:language>
    <meta:user-defined meta:name="OVERHEIDop.locatietype/OVERHEIDop.gebiedsmarkering">Gemeente</meta:user-defined>
    <meta:user-defined meta:name="DC.title">Beleidsregel gemeente Bloemendaal vaststellen subsidies 2021</meta:user-defined>
    <meta:user-defined meta:name="DCTERMS.W3CDTF/DCTERMS.available">2022-02-14</meta:user-defined>
    <meta:user-defined meta:name="DCTERMS.W3CDTF/OVERHEIDop.jaargang">2022</meta:user-defined>
    <meta:user-defined meta:name="OVERHEIDop.publicationIssue">62046</meta:user-defined>
    <meta:user-defined meta:name="OVERHEIDop.betreftRegeling">CVDR672760_1</meta:user-defined>
    <meta:user-defined meta:name="xs:date/OVERHEIDop.startdatum">2022-02-15</meta:user-defined>
    <meta:user-defined meta:name="OVERHEIDop.GmbID/DC.identifier">gmb-2022-62046</meta:user-defined>
    <meta:user-defined meta:name="OVERHEIDop.versieInformatie"/>
  </office:meta>
</office:document-meta>
</file>