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Oranjelaan 5 t/m 31, 18  t/m 36 en Margrietlaan 8 t/m 30 en 11 t/m 33 te Zuidlaren; het bouwen van 48 w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Oranjelaan 5 t/m 31, 18 t/m 36 en Margrietlaan 8 t/m 30 en 11 t/m 33 te Zuidlaren</text:p>
            <text:p text:style-name="common-al">
            <text:span text:style-name="nadrukvet">Omschrijving </text:span>
            <text:span text:style-name="nadrukvet">: </text:span>het bouwen van 48 woningen</text:p>
            <text:p text:style-name="common-al">
            <text:span text:style-name="nadrukvet">Verzenddatum : </text:span>10 februari 2022</text:p>
            <text:p text:style-name="common-al">
            <text:span text:style-name="nadrukvet">Kenmerk :</text:span> WABO-20211304</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62043</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43</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43</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verlenging beslistermijn omgevingsvergunning Oranjelaan 5 t/m 31, 18  t/m 36 en Margrietlaan 8 t/m 30 en 11 t/m 33 te Zuidlaren; het bouwen van 48 woningen</meta:user-defined>
    <meta:user-defined meta:name="DCTERMS.W3CDTF/DCTERMS.available">2022-02-14</meta:user-defined>
    <meta:user-defined meta:name="DCTERMS.W3CDTF/OVERHEIDop.jaargang">2022</meta:user-defined>
    <meta:user-defined meta:name="OVERHEIDop.publicationIssue">62043</meta:user-defined>
    <meta:user-defined meta:name="OVERHEIDop.GmbID/DC.identifier">gmb-2022-62043</meta:user-defined>
    <meta:user-defined meta:name="OVERHEIDop.versieInformatie"/>
  </office:meta>
</office:document-meta>
</file>