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Bongerdstraat 6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februari 2022</text:p>
            <text:p text:style-name="common-al">Kenmerk: SXO-2022-008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203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3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03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breiden van de woning op de locatie Bongerdstraat 6 in Steenenkamer</meta:user-defined>
    <meta:user-defined meta:name="DCTERMS.W3CDTF/DCTERMS.available">2022-02-14</meta:user-defined>
    <meta:user-defined meta:name="DCTERMS.W3CDTF/OVERHEIDop.jaargang">2022</meta:user-defined>
    <meta:user-defined meta:name="OVERHEIDop.externeBijlage">20220208 Publiceerbare aanvraag|exb-2022-8677</meta:user-defined>
    <meta:user-defined meta:name="OVERHEIDop.publicationIssue">62033</meta:user-defined>
    <meta:user-defined meta:name="OVERHEIDop.GmbID/DC.identifier">gmb-2022-62033</meta:user-defined>
    <meta:user-defined meta:name="OVERHEIDop.versieInformatie"/>
  </office:meta>
</office:document-meta>
</file>