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eerwanden, Vicuslaan, plan Casterhove fase 17, bouwnr 731, Kesteren (24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eerwanden, Vicuslaan, plan Casterhove fase 17, bouwnr 731, Kesteren (24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plaatsen keerwanden, Vicuslaan, plan Casterhove fase 17, bouwnr 731, Kesteren (24-12-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03</meta:user-defined>
    <meta:user-defined meta:name="OVERHEIDop.GmbID/DC.identifier">gmb-2022-6203</meta:user-defined>
    <meta:user-defined meta:name="OVERHEIDop.versieInformatie"/>
  </office:meta>
</office:document-meta>
</file>