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2 in Bergen (NH), het vervangen van de kozijnen, datum ontvangst 7 februari 2022  (Z22 0610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02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awson-Nes 12 in Bergen (NH), het vervangen van de kozijnen, datum ontvangst 7 februari 2022  (Z22 06108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029</meta:user-defined>
    <meta:user-defined meta:name="OVERHEIDop.GmbID/DC.identifier">gmb-2022-62029</meta:user-defined>
    <meta:user-defined meta:name="OVERHEIDop.versieInformatie"/>
  </office:meta>
</office:document-meta>
</file>