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Voorhoute 3 t.h.v. parkeerterrein Coop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kappen van twee bomen</text:p>
            <text:p text:style-name="common-al">Locatie: Voorhoute 3 t.h.v. parkeerterrein Coop in Kruiningen</text:p>
            <text:p text:style-name="common-al">Datum ontvangst: 21 januari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6202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02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02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kendmaking ingediende aanvraag om omgevingsvergunning, Voorhoute 3 t.h.v. parkeerterrein Coop in Kruining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2028</meta:user-defined>
    <meta:user-defined meta:name="OVERHEIDop.GmbID/DC.identifier">gmb-2022-62028</meta:user-defined>
    <meta:user-defined meta:name="OVERHEIDop.versieInformatie"/>
  </office:meta>
</office:document-meta>
</file>