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vergroten van de woning op de locatie Middendijk 47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aart 2013</text:p>
            <text:p text:style-name="common-al">Kenmerk: Z-HZ_WABO-2013-044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1 februari 2022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202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2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2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(revisie) voor het vergroten van de woning op de locatie Middendijk 47 in Nijbroe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023</meta:user-defined>
    <meta:user-defined meta:name="OVERHEIDop.GmbID/DC.identifier">gmb-2022-62023</meta:user-defined>
    <meta:user-defined meta:name="OVERHEIDop.versieInformatie"/>
  </office:meta>
</office:document-meta>
</file>