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19 Niftrikplein 17 te Tilburg, verbouwen van de garage, verzonden 10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19 - B - Niftrikplei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1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19 Niftrikplein 17 te Tilburg, verbouwen van de garage, verzonden 10 februari 2022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11</meta:user-defined>
    <meta:user-defined meta:name="OVERHEIDop.GmbID/DC.identifier">gmb-2022-62011</meta:user-defined>
    <meta:user-defined meta:name="OVERHEIDop.versieInformatie"/>
  </office:meta>
</office:document-meta>
</file>