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 op het raam, Oudegracht 8 te Utrecht,  HZ_WABO-21-4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8 te Utrecht</text:p>
            <text:p text:style-name="common-al">HZ_WABO-21-40869</text:p>
            <text:p text:style-name="common-al">Toelichting: het aanbrengen van reclame op het raam</text:p>
            <text:p text:style-name="common-al">Datum besluit: 3 januari 2022</text:p>
            <text:p text:style-name="common-al">Startdatum bezwaartermijn: 4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reclame op het raam, Oudegracht 8 te Utrecht,  HZ_WABO-21-40869</meta:user-defined>
    <meta:user-defined meta:name="DCTERMS.W3CDTF/DCTERMS.available">2022-01-06</meta:user-defined>
    <meta:user-defined meta:name="DCTERMS.W3CDTF/OVERHEIDop.jaargang">2022</meta:user-defined>
    <meta:user-defined meta:name="OVERHEIDop.externeBijlage">Aanvraagdocument  publiceerbaar-A|exb-2022-734</meta:user-defined>
    <meta:user-defined meta:name="OVERHEIDop.externeBijlage">Besluit omgevingsvergunning publiceerbaar|exb-2022-735</meta:user-defined>
    <meta:user-defined meta:name="OVERHEIDop.publicationIssue">6201</meta:user-defined>
    <meta:user-defined meta:name="OVERHEIDop.GmbID/DC.identifier">gmb-2022-6201</meta:user-defined>
    <meta:user-defined meta:name="OVERHEIDop.versieInformatie"/>
  </office:meta>
</office:document-meta>
</file>