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waerderwei 15 in Tzumma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409 voor een omgevingsvergunning op locatie Swaerderwei 15 in Tzummarum. De vergunning is toegekend. Het besluit betreft het maken van een kap met overstek. Het besluit is verzonden op 10 februari 2022.</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2001</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01</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01</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waerderwei 15 in Tzummarum</meta:user-defined>
    <meta:user-defined meta:name="DCTERMS.W3CDTF/DCTERMS.available">2022-02-14</meta:user-defined>
    <meta:user-defined meta:name="DCTERMS.W3CDTF/OVERHEIDop.jaargang">2022</meta:user-defined>
    <meta:user-defined meta:name="OVERHEIDop.publicationIssue">62001</meta:user-defined>
    <meta:user-defined meta:name="OVERHEIDop.GmbID/DC.identifier">gmb-2022-62001</meta:user-defined>
    <meta:user-defined meta:name="OVERHEIDop.versieInformatie"/>
  </office:meta>
</office:document-meta>
</file>