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sweg ongenummerd (openbare ruimte nabij huisnummer 3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ongenummerd (openbare ruimte nabij huisnummer 32) in Geldrop</text:p>
            <text:p text:style-name="common-al">Datum ontvangst: 07-02-2022</text:p>
            <text:p text:style-name="common-al">Omschrijving: het rooien van één sierkers in verband met stamrot</text:p>
            <text:p text:style-name="common-al">Zaaknummer: 1771110148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00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0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101481</meta:user-defined>
    <meta:user-defined meta:name="DCTERMS.abstract">het rooien van één sierkers in verband met stamrot</meta:user-defined>
    <dc:language>nl</dc:language>
    <meta:user-defined meta:name="OVERHEIDop.locatietype/OVERHEIDop.gebiedsmarkering">Punt</meta:user-defined>
    <meta:user-defined meta:name="DC.title">Kennisgeving ontvangst aanvraag omgevingsvergunning Losweg ongenummerd (openbare ruimte nabij huisnummer 32) in Geldrop</meta:user-defined>
    <meta:user-defined meta:name="DCTERMS.W3CDTF/DCTERMS.available">2022-02-24</meta:user-defined>
    <meta:user-defined meta:name="DCTERMS.W3CDTF/OVERHEIDop.jaargang">2022</meta:user-defined>
    <meta:user-defined meta:name="OVERHEIDop.publicationIssue">62000</meta:user-defined>
    <meta:user-defined meta:name="OVERHEIDop.GmbID/DC.identifier">gmb-2022-62000</meta:user-defined>
    <meta:user-defined meta:name="OVERHEIDop.versieInformatie"/>
  </office:meta>
</office:document-meta>
</file>