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43 te Nijmegen: wijizgen van constructieonderdelen plat dak en buitenw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wijizgen van constructieonderdelen plat dak en buitenwanden (Doorwerthstraat 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17.01</text:p>
            <text:p text:style-name="common-al">
            <text:span text:style-name="nadrukvet">Product: </text:span>omgevingsvergunning</text:p>
            <text:p text:style-name="common-al">
            <text:span text:style-name="nadrukvet">Ontvangst: </text:span>02-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079C9E-3772-403A-91C1-BAF14B4BB19E" xlink:type="simple">http://www.nijmegen.nl/vergunningpagina/?guid=D2079C9E-3772-403A-91C1-BAF14B4BB1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0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orwerthstraat 43 te Nijmegen: wijizgen van constructieonderdelen plat dak en buitenwanden - omgevingsvergunning - Aanvraag ontvangen</meta:user-defined>
    <meta:user-defined meta:name="DCTERMS.W3CDTF/DCTERMS.available">2022-01-06</meta:user-defined>
    <meta:user-defined meta:name="DCTERMS.W3CDTF/OVERHEIDop.jaargang">2022</meta:user-defined>
    <meta:user-defined meta:name="OVERHEIDop.publicationIssue">6200</meta:user-defined>
    <meta:user-defined meta:name="OVERHEIDop.GmbID/DC.identifier">gmb-2022-6200</meta:user-defined>
    <meta:user-defined meta:name="OVERHEIDop.versieInformatie"/>
  </office:meta>
</office:document-meta>
</file>