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te Goes - Besluit op aanvraag vergunning obstakels op openbare weg voor het plaatsen van een twee containers op 1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2 een vergunning obstakels op openbare weg hebben verleend voor het plaatsen van een twee containers op 19 februari 2022 op de locatie Nieuwstraat te Goes. Het besluit is geregistreerd onder nummer OOW-2022-072 / Z22.109575.</text:p>
            <text:p text:style-name="common-al">
            <text:span text:style-name="nadrukvet">Procedure</text:span>
          </text:p>
            <text:p text:style-name="last-al">Tegen een verleende vergunning kunnen belanghebbenden met ingang van 11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99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straat te Goes - Besluit op aanvraag vergunning obstakels op openbare weg voor het plaatsen van een twee containers op 19 februari 2022</meta:user-defined>
    <dc:language>nl</dc:language>
    <meta:user-defined meta:name="OVERHEIDop.locatietype/OVERHEIDop.gebiedsmarkering">Adres</meta:user-defined>
    <meta:user-defined meta:name="DC.title">Nieuwstraat te Goes - Besluit op aanvraag vergunning obstakels op openbare weg voor het plaatsen van een twee containers op 19 februari 2022</meta:user-defined>
    <meta:user-defined meta:name="DCTERMS.W3CDTF/DCTERMS.available">2022-02-14</meta:user-defined>
    <meta:user-defined meta:name="DCTERMS.W3CDTF/OVERHEIDop.jaargang">2022</meta:user-defined>
    <meta:user-defined meta:name="OVERHEIDop.publicationIssue">61996</meta:user-defined>
    <meta:user-defined meta:name="OVERHEIDop.GmbID/DC.identifier">gmb-2022-61996</meta:user-defined>
    <meta:user-defined meta:name="OVERHEIDop.versieInformatie"/>
  </office:meta>
</office:document-meta>
</file>