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rgemeester Peecklaan 17 in Schoorl, het bouwen van een schuur, datum ontvangst 2 februari 2022  (Z22 0606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99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9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9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urgemeester Peecklaan 17 in Schoorl, het bouwen van een schuur, datum ontvangst 2 februari 2022  (Z22 060647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1993</meta:user-defined>
    <meta:user-defined meta:name="OVERHEIDop.GmbID/DC.identifier">gmb-2022-61993</meta:user-defined>
    <meta:user-defined meta:name="OVERHEIDop.versieInformatie"/>
  </office:meta>
</office:document-meta>
</file>