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akopbouw woning en veranda, Hernhutterslaan 17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opbouw woning en veranda, Hernhutterslaan 17 in IJsselstein</text:span>
          </text:p>
            <text:p text:style-name="common-al">De gemeente heeft op 22 dec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Hernhutterslaan 17 in IJsselstein met zaaknummer z-21-017500. De gemeente geeft hiermee toestemming voor Dakopbouw woning en veranda.</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50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5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19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opbouw woning en veranda, Hernhutterslaan 17 in IJsselstein</meta:user-defined>
    <meta:user-defined meta:name="DCTERMS.W3CDTF/DCTERMS.available">2022-01-11</meta:user-defined>
    <meta:user-defined meta:name="DCTERMS.W3CDTF/OVERHEIDop.jaargang">2022</meta:user-defined>
    <meta:user-defined meta:name="OVERHEIDop.publicationIssue">6199</meta:user-defined>
    <meta:user-defined meta:name="OVERHEIDop.GmbID/DC.identifier">gmb-2022-6199</meta:user-defined>
    <meta:user-defined meta:name="OVERHEIDop.versieInformatie"/>
  </office:meta>
</office:document-meta>
</file>