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115 Dionysiusstraat Sectie M 12349 te Tilburg, kappen van 11 bomen, verzonden 10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5115 - B - Dionysiusstraat Sectie M 123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98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8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8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5115 Dionysiusstraat Sectie M 12349 te Tilburg, kappen van 11 bomen, verzonden 10 februari 2022.</meta:user-defined>
    <meta:user-defined meta:name="DCTERMS.W3CDTF/DCTERMS.available">2022-02-14</meta:user-defined>
    <meta:user-defined meta:name="DCTERMS.W3CDTF/OVERHEIDop.jaargang">2022</meta:user-defined>
    <meta:user-defined meta:name="OVERHEIDop.externeBijlage">kappen van 11 bomen|exb-2022-8671</meta:user-defined>
    <meta:user-defined meta:name="OVERHEIDop.publicationIssue">61989</meta:user-defined>
    <meta:user-defined meta:name="OVERHEIDop.GmbID/DC.identifier">gmb-2022-61989</meta:user-defined>
    <meta:user-defined meta:name="OVERHEIDop.versieInformatie"/>
  </office:meta>
</office:document-meta>
</file>