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ooft Hasselaarstraat thv nr 44, 1442WH Purmerend</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het plaatsen van een container ter hoogte van Hooft Hasselaarstraat 44, 1442WH Purmerend. De aanvraag is geregistreerd onder zaaknummer A2022-009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97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7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7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Hooft Hasselaarstraat thv nr 44, 1442WH Purmerend</meta:user-defined>
    <meta:user-defined meta:name="DCTERMS.W3CDTF/DCTERMS.available">2022-02-14</meta:user-defined>
    <meta:user-defined meta:name="DCTERMS.W3CDTF/OVERHEIDop.jaargang">2022</meta:user-defined>
    <meta:user-defined meta:name="OVERHEIDop.publicationIssue">61978</meta:user-defined>
    <meta:user-defined meta:name="OVERHEIDop.GmbID/DC.identifier">gmb-2022-61978</meta:user-defined>
    <meta:user-defined meta:name="OVERHEIDop.versieInformatie"/>
  </office:meta>
</office:document-meta>
</file>