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gstraat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22 een aanvraag omgevingsvergunning ontvangen voor het kappen van 3 bomen op locatie Steegstraat te Meijel. De aanvraag is geregistreerd onder zaaknummer 1894252449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197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Steegstraat te Meij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75</meta:user-defined>
    <meta:user-defined meta:name="OVERHEIDop.GmbID/DC.identifier">gmb-2022-61975</meta:user-defined>
    <meta:user-defined meta:name="OVERHEIDop.versieInformatie"/>
  </office:meta>
</office:document-meta>
</file>