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619 Koningsoord 138 te Berkel-Enschot, aanvullen van bestaande feestverlichting, 6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19 - I - Koningsoord 1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97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7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7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619 Koningsoord 138 te Berkel-Enschot, aanvullen van bestaande feestverlichting, 6 februari 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73</meta:user-defined>
    <meta:user-defined meta:name="OVERHEIDop.GmbID/DC.identifier">gmb-2022-61973</meta:user-defined>
    <meta:user-defined meta:name="OVERHEIDop.versieInformatie"/>
  </office:meta>
</office:document-meta>
</file>