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braderie met rommelmarkt op 26 mei 2022 aan Oranjedorpstraat en omgeving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8 februari 2022, <text:span text:style-name="nadrukvet">Oranjedorpstraat en omgeving</text:span>, braderie met rommelmarkt op 26 mei 2022 (2457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9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577-2022</meta:user-defined>
    <dc:language>nl</dc:language>
    <meta:user-defined meta:name="OVERHEIDop.locatietype/OVERHEIDop.gebiedsmarkering">Weg</meta:user-defined>
    <meta:user-defined meta:name="DC.title">Toestemming voor het houden van een braderie met rommelmarkt op 26 mei 2022 aan Oranjedorpstraat en omgeving te Nieuw-Dordrech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969</meta:user-defined>
    <meta:user-defined meta:name="OVERHEIDop.GmbID/DC.identifier">gmb-2022-61969</meta:user-defined>
    <meta:user-defined meta:name="OVERHEIDop.versieInformatie"/>
  </office:meta>
</office:document-meta>
</file>