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februari 2022 aanvraag omgevingsvergunning, Warvenweg in Delfzijl, Kadastraal O 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februari 2022 voor het plaatsen van een batterij opslag van maximaal 6 MW capaciteit aan de Warvenweg in Delfzijl, Kadastraal O 997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19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4 februari 2022 voor het plaatsen van een batterij opslag van maximaal 6 MW capaciteit aan de Warvenweg in Delfzijl, Kadastraal O 997</meta:user-defined>
    <dc:language>nl</dc:language>
    <meta:user-defined meta:name="OVERHEIDop.locatietype/OVERHEIDop.gebiedsmarkering">Perceel</meta:user-defined>
    <meta:user-defined meta:name="DC.title">4 februari 2022 aanvraag omgevingsvergunning, Warvenweg in Delfzijl, Kadastraal O 99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63</meta:user-defined>
    <meta:user-defined meta:name="OVERHEIDop.GmbID/DC.identifier">gmb-2022-61963</meta:user-defined>
    <meta:user-defined meta:name="OVERHEIDop.versieInformatie"/>
  </office:meta>
</office:document-meta>
</file>