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gemeentegrond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is voornemens een overeenkomst tot grondverkoop, als bedoeld in het arrest van de Hoge Raad van 26 november 2021, ECLI:NL:HR:2021:1778 aan te gaan met TFV1 B.V. met betrekking tot een gedeelte groot circa 152 m2 van het in eigendom van de gemeente zijnde perceel aan de Groenezoom 1 in Badhoevedorp, kadastraal bekend gemeente Haarlemmermeer, sectie H, nummer 12618 (gedeeltelijk), omdat vaststaat dat de beoogde koper de enige serieuze kandidaat is voor de verwerving van de door de gemeente te vervreemden gronden.</text:p>
            <text:p text:style-name="al"/>
            <text:p text:style-name="al">Alleen door een vervreemding aan TFV1B.V. wordt bereikt dat een integrale ontwikkeling met bestemmingsplannummer NL.IMRO.0394.GROENEZOOM1-B001 mogelijk wordt. </text:p>
            <text:p text:style-name="al"/>
            <text:p text:style-name="al">De gemeente zal na een wachttijd van minimaal twintig kalenderdagen na de datum van deze publicatie uitvoering geven aan haar voornemen. Als u daar vragen of opmerkingen over heeft, kunt u contact opnemen met het cluster Gebied en Relatiemanagement van de gemeente Haarlemmermeer. (email: <text:a xlink:href="mailto:genr-secretariaat@haarlemmermeer.nl" xlink:type="simple"><text:span text:style-name="nadrukondlijn">genr-secretariaat@haarlemmermeer.nl</text:span></text:a>)</text:p>
            <text:p text:style-name="al"/>
            <text:p text:style-name="al">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al"/>
            <text:p text:style-name="al">overeenkomstig de door de gemeente wenselijk geachte planologische ontwikkeling</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195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5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95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aarlemmermeer</meta:user-defined>
    <meta:user-defined meta:name="OVERHEID.Informatietype/DC.type">officiële publicatie</meta:user-defined>
    <meta:user-defined meta:name="OVERHEIDop.Rubriek/DC.type">overige overheidsinform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Mededeling voornemen tot verkoop gemeentegronden</meta:user-defined>
    <meta:user-defined meta:name="DCTERMS.W3CDTF/DCTERMS.available">2022-02-10</meta:user-defined>
    <meta:user-defined meta:name="DCTERMS.W3CDTF/OVERHEIDop.jaargang">2022</meta:user-defined>
    <meta:user-defined meta:name="OVERHEIDop.publicationIssue">61959</meta:user-defined>
    <meta:user-defined meta:name="OVERHEIDop.GmbID/DC.identifier">gmb-2022-61959</meta:user-defined>
    <meta:user-defined meta:name="OVERHEIDop.versieInformatie"/>
  </office:meta>
</office:document-meta>
</file>