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lendijk-Zuid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melding activiteitenbesluit milieubeheer ontvangen voor activiteiten waarvoor geen vergunningplicht geldt op locatie Molendijk-Zuid 22 te Schijndel. De melding is geregistreerd onder zaaknummer AMVB-2022-018. De melding betreft:</text:p>
            <text:p text:style-name="common-al">inspecteren van inkomende 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95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olendijk-Zuid 22 te Schijnd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51</meta:user-defined>
    <meta:user-defined meta:name="OVERHEIDop.GmbID/DC.identifier">gmb-2022-61951</meta:user-defined>
    <meta:user-defined meta:name="OVERHEIDop.versieInformatie"/>
  </office:meta>
</office:document-meta>
</file>