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drank- en horecawetvergunning en exploitatievergunning aan Dalipassage 1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 en/of een drank- en horecavergunning verleend (de datum van bekendmaking is eerst genoemd): </text:p>
            <text:p text:style-name="common-al">
            <text:span text:style-name="nadrukvet">EMMEN</text:span>
          </text:p>
            <text:p text:style-name="common-al">1 februari 2022, <text:span text:style-name="nadrukvet">Dalipassage 10</text:span>, drank- en horecawetvergunning en exploitatievergunning, ‘horecabedrijf De Fuif’ (25070-2020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194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4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4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5070-2020</meta:user-defined>
    <dc:language>nl</dc:language>
    <meta:user-defined meta:name="OVERHEIDop.locatietype/OVERHEIDop.gebiedsmarkering">Adres</meta:user-defined>
    <meta:user-defined meta:name="DC.title">Toestemming voor een drank- en horecawetvergunning en exploitatievergunning aan Dalipassage 10 te Emm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947</meta:user-defined>
    <meta:user-defined meta:name="OVERHEIDop.GmbID/DC.identifier">gmb-2022-61947</meta:user-defined>
    <meta:user-defined meta:name="OVERHEIDop.versieInformatie"/>
  </office:meta>
</office:document-meta>
</file>