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ruisbessestraat 42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wijzigen van een gevel</text:p>
            <text:p text:style-name="common-al">Locatie: Kruisbessestraat 42 in Krabbendijke</text:p>
            <text:p text:style-name="common-al">Datum ontvangst: 31 jan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19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Kruisbessestraat 42 in Krabbendijk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944</meta:user-defined>
    <meta:user-defined meta:name="OVERHEIDop.GmbID/DC.identifier">gmb-2022-61944</meta:user-defined>
    <meta:user-defined meta:name="OVERHEIDop.versieInformatie"/>
  </office:meta>
</office:document-meta>
</file>