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leden van de raad gemeente Brunssum op 14, 15 en 16 maart 2022 - Zittingstijden gemeentelijk stembureau voor vervroegd stemmen, mobiel stembureau en overige stembureaus / Locaties en aanvangstijden stemopneming</text:p>
      <text:section text:name="regeling_id1-3-2" text:style-name="regeling">
        <text:section text:name="aanhef_id1-3-2-1" text:style-name="aanhef">
          <text:section text:name="preambule_id1-3-2-1-1" text:style-name="preambule">
            <text:p text:style-name="al">De burgemeester van Brunssum maakt met betrekking tot de aanstaande verkiezing van de leden van de raad van de gemeente Brunssum op maandag 14, dinsdag 15 en woensdag 16 maart 2022, het navolgende bekend.</text:p>
            <text:p text:style-name="al"/>
            <text:p text:style-name="al">
            <text:span text:style-name="nadrukvet">
              <text:span text:style-name="nadrukcur">Reguliere stembureaus voor vervroegd stemmen</text:span>
            </text:span>
          </text:p>
            <text:p text:style-name="al"/>
            <text:p text:style-name="al">Op maandag 14 en dinsdag 15 maart 2022 kan, tussen 07.30 en 21.00 uur, vervroegd gestemd worden in de stembureaus gelegen op de volgende adressen.</text:p>
            <text:p text:style-name="al">1. Brikke Oave - Lindeplein 7</text:p>
            <text:p text:style-name="al">2. Sporthal Brede School Treebeek - Wijenweg 143</text:p>
            <text:p text:style-name="al">3. Drive-through (2 stembureaus) - Molenvaart</text:p>
            <text:p text:style-name="al"/>
            <text:p text:style-name="al">Het tellen van de stemmen van het vervroegd stemmen vindt plaats op 16 maart a.s. tijdens de openbare zitting van het gemeentelijk stembureau. Zie onder: G<text:span text:style-name="nadrukcur">emeentelijk stembureau voor vervroegd stemmen.</text:span></text:p>
            <text:p text:style-name="al"/>
            <text:p text:style-name="al">
            <text:span text:style-name="nadrukvet">
              <text:span text:style-name="nadrukcur">Gemeentelijk stembureau voor vervroegd stemmen</text:span>
            </text:span>
          </text:p>
            <text:p text:style-name="al"/>
            <text:p text:style-name="al">Het gemeentelijk stembureau heeft zitting op woensdag 16 maart 2022 in de Burgemeester Quintzaal en de Raadszaal van het gemeentehuis, Lindeplein 1, te Brunssum. De openbare zitting vangt aan om 09.00 uur. Gedurende de zitting zal de telling per afzonderlijk stembureau voor vervroegd stemmen plaatsvinden. De uitslag hiervan zal op woensdag 16 maart 2022, na 21.00 uur, bekend worden gemaakt.</text:p>
            <text:p text:style-name="al"/>
            <text:p text:style-name="al">
            <text:span text:style-name="nadrukvet">
              <text:span text:style-name="nadrukcur">Reguliere stembureaus</text:span>
            </text:span>
          </text:p>
            <text:p text:style-name="al"/>
            <text:p text:style-name="al">Op woensdag 16 maart 2022 kan, tussen 07.30 en 21.00 uur, gestemd worden in de stembureaus gelegen op onderstaande adressen.</text:p>
            <text:p text:style-name="al"/>
            <text:p text:style-name="al"> 1. Brikke Oave - Lindeplein 7</text:p>
            <text:p text:style-name="al"> 2. Sporthal Rumpen (2 stembureaus) - Rumpenerstraat 2A</text:p>
            <text:p text:style-name="al"> 3. Kantine BSV Limburgia - Jonker van Weerststraat 6</text:p>
            <text:p text:style-name="al"> 4. Sporthal BMV Bronsheim (2 stembureaus) - De Insel 23 </text:p>
            <text:p text:style-name="al"> 5. Gymzaal voormalige basisschool Rumpenerhof - Prins Hendriklaan</text:p>
            <text:p text:style-name="al"> 6. Brede School Langeberg - In ’t Ven 4</text:p>
            <text:p text:style-name="al"> 7. Verenigingsgebouw De Burcht - Wieënweg 18</text:p>
            <text:p text:style-name="al"> 8. Sporthal Brede School Treebeek (3 stembureaus) - Wijenweg 143</text:p>
            <text:p text:style-name="al"> 9. Kantine S.V. De Leeuw - Olieslager 16</text:p>
            <text:p text:style-name="al">10. Basisschool De Caleidoscoop - Essenstraat 1</text:p>
            <text:p text:style-name="al">11. Microhal (2 stembureaus) - Florence Nightingalestraat 4</text:p>
            <text:p text:style-name="al">12. Noorderhuis - De Gasperistraat</text:p>
            <text:p text:style-name="al">13. Drive-through (2 stembureaus) - Molenvaart</text:p>
            <text:p text:style-name="al"/>
            <text:p text:style-name="al">Het tellen van de stemmen vindt op dezelfde locatie na 21.00 uur plaats, met uitzondering van de twee drive-through stembureaus. De telling hiervan zal na 21.00 uur plaatsvinden in Deel B van de Brikke Oave, Lindeplein 7, te Brunssum. (De telling van stembureau Brikke Oave zal plaatsvinden in Deel A van de Brikke Oave.)</text:p>
            <text:p text:style-name="al"/>
            <text:p text:style-name="al">
            <text:span text:style-name="nadrukvet">
              <text:span text:style-name="nadrukcur">Mobiel stembureau met beperkte toegang</text:span>
            </text:span>
          </text:p>
            <text:p text:style-name="al"/>
            <text:p text:style-name="al">Ook zal op woensdag 16 maart 2022 een mobiel stembureau met beperkte toegang de volgende locaties aandoen. Enkel personen die wonen / verblijven op de stembureaulocatie mogen hier hun stem uitbrengen.</text:p>
            <text:p text:style-name="al"/>
            <text:p text:style-name="al">1. Zorgcentrum Schuttershof - Kochstraat 10</text:p>
            <text:p text:style-name="al"> tussen: 09.00 en 10.00 uur </text:p>
            <text:p text:style-name="al">2. Zorgcentrum Emmastaete - Akerstraat Noord 63 hs03</text:p>
            <text:p text:style-name="al"> tussen: 10.30 en 11.30 uur</text:p>
            <text:p text:style-name="al">3. Zorgcentrum Huize Louise - Vijverlaan 5</text:p>
            <text:p text:style-name="al"> tussen: 12.00 en 13.00 uur</text:p>
            <text:p text:style-name="al"/>
            <text:p text:style-name="al">Het tellen van de stemmen vindt plaats op woensdag 16 maart 2022, om 21.00 uur, in de spreekkamer van het souterrain van het gemeentehuis, Lindeplein 1, te Brunssum.</text:p>
            <text:p text:style-name="al"/>
            <text:p text:style-name="al">
            <text:span text:style-name="nadrukvet">
              <text:span text:style-name="nadrukcur">Mobiel stembureau DE STEMBUS</text:span>
            </text:span>
          </text:p>
            <text:p text:style-name="al"/>
            <text:p text:style-name="al">Voorts zal op woensdag 16 maart 2022 een mobiel stembureau een drietal locaties aandoen waar gestemd kan worden. Wij hopen hiermee een betere spreiding van de mogelijkheden om te kunnen stemmen te bereiken. Het mobiel stembureau DE STEMBUS houdt zitting op onderstaande locaties.</text:p>
            <text:p text:style-name="al"/>
            <text:p text:style-name="al">1. Akerstraat-Noord - parkeerplaats tankstation Esso Brunssum</text:p>
            <text:p text:style-name="al">tussen: 09.00 en 12.30 uur</text:p>
            <text:p text:style-name="al">2. Kerkstraat - promenadegebied centrum Brunssum</text:p>
            <text:p text:style-name="al"> tussen: 13.30 en 16.00 uur</text:p>
            <text:p text:style-name="al">3. Essenstraat - parkeerplaats Fatimakerk</text:p>
            <text:p text:style-name="al"> tussen: 17.00 en 21.00 uur</text:p>
            <text:p text:style-name="al"/>
            <text:p text:style-name="al">Het tellen van de stemmen vindt plaats op woensdag 16 maart 2022, om 21.00 uur, in de kantine in het souterrain van het gemeentehuis, Lindeplein 1, te Brunssum.</text:p>
            <text:p text:style-name="al"/>
            <text:p text:style-name="al">Nadere inlichtingen worden verstrekt door het Bureau Verkiezingen (045-5278689), Lindeplein 1, te Brunssu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leden van de raad gemeente Brunssum op 14, 15 en 16 maart 2022 - Zittingstijden gemeentelijk stembureau voor vervroegd stemmen, mobiel stembureau en overige stembureaus / Locaties en aanvangstijden stemopneming</meta:user-defined>
    <meta:user-defined meta:name="DCTERMS.W3CDTF/DCTERMS.available">2022-02-14</meta:user-defined>
    <meta:user-defined meta:name="DCTERMS.W3CDTF/OVERHEIDop.jaargang">2022</meta:user-defined>
    <meta:user-defined meta:name="OVERHEIDop.publicationIssue">61940</meta:user-defined>
    <meta:user-defined meta:name="OVERHEIDop.GmbID/DC.identifier">gmb-2022-61940</meta:user-defined>
    <meta:user-defined meta:name="OVERHEIDop.versieInformatie"/>
  </office:meta>
</office:document-meta>
</file>