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urfweg 1, 7973 J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 aan woning, ontvangstdatum 31-12-2021, zaaknummer 3202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Turfweg 1, 7973 JM,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94</meta:user-defined>
    <meta:user-defined meta:name="OVERHEIDop.GmbID/DC.identifier">gmb-2022-6194</meta:user-defined>
    <meta:user-defined meta:name="OVERHEIDop.versieInformatie"/>
  </office:meta>
</office:document-meta>
</file>