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ensweg 2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ijdelijke tent in verband met bouwwerkzaamheden</text:p>
            <text:p text:style-name="common-al">Locatie: Grensweg 21 in Rilland</text:p>
            <text:p text:style-name="common-al">Datum ontvangst: 21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9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ensweg 21 in Ril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39</meta:user-defined>
    <meta:user-defined meta:name="OVERHEIDop.GmbID/DC.identifier">gmb-2022-61939</meta:user-defined>
    <meta:user-defined meta:name="OVERHEIDop.versieInformatie"/>
  </office:meta>
</office:document-meta>
</file>